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1" style:font-name-complex="Arial2"/>
    </style:style>
    <style:style style:name="P4" style:family="paragraph" style:parent-style-name="Standard">
      <style:paragraph-properties fo:margin-top="0cm" fo:margin-bottom="0cm" fo:text-align="center" style:justify-single-word="false">
        <style:tab-stops>
          <style:tab-stop style:position="6.001cm"/>
        </style:tab-stops>
      </style:paragraph-properties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Text_20_body">
      <style:paragraph-properties fo:margin-top="0cm" fo:margin-bottom="0cm"/>
      <style:text-properties style:font-name="Arial1" style:font-name-complex="Arial2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>
        <style:tab-stops>
          <style:tab-stop style:position="6.001cm"/>
        </style:tab-stops>
      </style:paragraph-properties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 style:font-weight-complex="bold"/>
    </style:style>
    <style:style style:name="P9" style:family="paragraph" style:parent-style-name="Standard">
      <style:paragraph-properties fo:margin-top="0cm" fo:margin-bottom="0cm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me, Vorname</text:p>
      <text:p text:style-name="P4"><text:s text:c="2"/>Musterstrasse Nr, </text:p>
      <text:p text:style-name="P4">PLZ Ort</text:p>
      <text:p text:style-name="P3"/>
      <text:p text:style-name="P3"/>
      <text:p text:style-name="P3"/>
      <text:p text:style-name="P6"/>
      <text:p text:style-name="P2">Name, Vorname</text:p>
      <text:p text:style-name="P2">Funktion</text:p>
      <text:p text:style-name="P2">Gemeinde </text:p>
      <text:p text:style-name="P2">Behörde/ Amt</text:p>
      <text:p text:style-name="P2">Musterstrasse Nr. </text:p>
      <text:p text:style-name="P2">PLZ Ort</text:p>
      <text:p text:style-name="P3"/>
      <text:p text:style-name="P4">Ort, Datum</text:p>
      <text:p text:style-name="P2"/>
      <text:p text:style-name="P2"/>
      <text:p text:style-name="P2"/>
      <text:p text:style-name="P5">Baselbieter/in fragt sich</text:p>
      <text:p text:style-name="P5"/>
      <text:p text:style-name="P2"/>
      <text:p text:style-name="P2">Guten Tag Herr Gemeindepräsident</text:p>
      <text:p text:style-name="P2">Guten Tag Gemeinderatsmitglieder</text:p>
      <text:p text:style-name="P2"/>
      <text:p text:style-name="P2">Was ich aus der Homepage Basel-Land.info vernommen habe, hat mich doch überrascht. Kann es tatsächlich sein, dass wir, als Bürger/ Einwohner seit Jahren dermassen hinters Licht geführt werden? Angefangen bei der Gemeinde über den Kanton bis auf Bundes-ebene? </text:p>
      <text:p text:style-name="P2"/>
      <text:p text:style-name="P1"><text:span text:style-name="T1">Da möchte ich gerne wissen, ob zum Beispiel </text:span><text:span text:style-name="T2">alle Geburtsscheine, Eheschliessungen, Scheidungen, Grundbucheinträge, Baubewilligungen, Betreibungen, Pfändungen, Steuereinzüge etc. seit der Umwandlung unseres Staates, der Kantone und Gemeinden (samt Ämtern) in Firmen, wirklich Gültigkeit haben? </text:span></text:p>
      <text:p text:style-name="P2"/>
      <text:p text:style-name="P5">Sind alle Dokumente rechtsgültig unterschrieben worden?</text:p>
      <text:p text:style-name="P2"/>
      <text:p text:style-name="P5">Wie sieht es mit den Abstimmungen aus? </text:p>
      <text:p text:style-name="P2"/>
      <text:p text:style-name="P2">Mein «Weltbild» ist aus den Fugen geraten und es besteht Klärungsbedarf. </text:p>
      <text:p text:style-name="P2"/>
      <text:p text:style-name="P2">Danke, dass Sie mir/ uns Licht ins Dunkle bringen. <text:s/></text:p>
      <text:p text:style-name="P2"/>
      <text:p text:style-name="P2"/>
      <text:p text:style-name="P4">Freundliche Grüsse</text:p>
      <text:p text:style-name="P4"/>
      <text:p text:style-name="P4"/>
      <text:p text:style-name="P4"/>
      <text:p text:style-name="P3">Name, Vorna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CH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CH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62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fner Florian WITTENBACH</meta:initial-creator>
    <dc:creator>Yvonne Hefti</dc:creator>
    <meta:editing-cycles>15</meta:editing-cycles>
    <meta:print-date>2022-03-02T08:08:00</meta:print-date>
    <meta:creation-date>2022-08-09T06:25:00</meta:creation-date>
    <dc:date>2022-09-30T18:14:42.58</dc:date>
    <meta:editing-duration>PT50M38S</meta:editing-duration>
    <meta:generator>OpenOffice/4.1.9$Win32 OpenOffice.org_project/419m1$Build-9805</meta:generator>
    <meta:document-statistic meta:table-count="0" meta:image-count="0" meta:object-count="0" meta:page-count="1" meta:paragraph-count="21" meta:word-count="137" meta:character-count="10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