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Arial1" style:font-name-complex="Arial2"/>
    </style:style>
    <style:style style:name="P4" style:family="paragraph" style:parent-style-name="Standard">
      <style:paragraph-properties fo:margin-top="0cm" fo:margin-bottom="0cm" fo:text-align="center" style:justify-single-word="false">
        <style:tab-stops>
          <style:tab-stop style:position="6.001cm"/>
        </style:tab-stops>
      </style:paragraph-properties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Text_20_body">
      <style:paragraph-properties fo:margin-top="0cm" fo:margin-bottom="0cm"/>
      <style:text-properties style:font-name="Arial1" style:font-name-complex="Arial2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>
        <style:tab-stops>
          <style:tab-stop style:position="6.001cm"/>
        </style:tab-stops>
      </style:paragraph-properties>
      <style:text-properties style:font-name="Arial1" style:font-name-complex="Arial2"/>
    </style:style>
    <style:style style:name="T1" style:family="text">
      <style:text-properties style:font-name="Arial1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ame, Vorname</text:p>
      <text:p text:style-name="P4"><text:s text:c="2"/>Musterstrasse Nr, </text:p>
      <text:p text:style-name="P4">PLZ Ort</text:p>
      <text:p text:style-name="P3"/>
      <text:p text:style-name="P3"/>
      <text:p text:style-name="P3"/>
      <text:p text:style-name="P6"/>
      <text:p text:style-name="P2">Name, Vorname</text:p>
      <text:p text:style-name="P2">Funktion</text:p>
      <text:p text:style-name="P2">Gemeinde (oder Kanton)</text:p>
      <text:p text:style-name="P2">Behörde/ Amt</text:p>
      <text:p text:style-name="P2">Musterstrasse Nr. </text:p>
      <text:p text:style-name="P2">PLZ Ort</text:p>
      <text:p text:style-name="P3"/>
      <text:p text:style-name="P4">Ort, Datum</text:p>
      <text:p text:style-name="P2"/>
      <text:p text:style-name="P2"/>
      <text:p text:style-name="P2"/>
      <text:p text:style-name="P5">Baselbieter/in fragt sich</text:p>
      <text:p text:style-name="P5"/>
      <text:p text:style-name="P2"/>
      <text:p text:style-name="P2">Guten Tag Vorname, Name</text:p>
      <text:p text:style-name="P2"/>
      <text:p text:style-name="P2">Nachdem ich verschiedenen Information selber nachgegangen bin und ich feststellen musste, dass da tatsächlich einiges im argen liegt mit dem Staat und seinen Organen, bin ich doch sehr erstaunt. </text:p>
      <text:p text:style-name="P2"/>
      <text:p text:style-name="P2">In mir sind viele verschiedene Gefühle aufgestiegen. Einerseits Erstaunen, Verblüffen aber auch Ärger. Wie kann es sein, dass wir wir tatsächlich seit Jahren (Jahrzehnten) hinter- gangen werden?</text:p>
      <text:p text:style-name="P2"/>
      <text:p text:style-name="P1"><text:span text:style-name="T1">Alles weist auf illegale Machenschaften hin. Ich vermute, dass auch die Ang</text:span><text:bookmark text:name="Bookmark"/><text:span text:style-name="T1">estellten der verschiedenen Ämter lange nichts davon gewusst haben. Aber da nun alles transparent dargelegt wurde, besteht dringender Klärungsbedarf. Deshalb meine zentrale Frage zu dieser ganzen Angelegenheit: </text:span></text:p>
      <text:p text:style-name="P2"/>
      <text:p text:style-name="P5">Wer übernimmt die Verantwortung und die Haftung für all dies? </text:p>
      <text:p text:style-name="P2"/>
      <text:p text:style-name="P2">Sie, als Gemeindepräsident zusammen mit dem Gemeindeverwalter (Geschäftsführer) dieser Gemeinde? </text:p>
      <text:p text:style-name="P2"/>
      <text:p text:style-name="P2">Meine Steuern zahle ich gerne, sobald ich eine befriedigende Antwort erhalte. Daher erwarte ich Ihr Antwortschreiben samt Angaben, wie dies alles geklärt wird und vor allem bis wann. </text:p>
      <text:p text:style-name="P2"/>
      <text:p text:style-name="P2"/>
      <text:p text:style-name="P4">Freundliche Grüsse</text:p>
      <text:p text:style-name="P4"/>
      <text:p text:style-name="P4"/>
      <text:p text:style-name="P4"/>
      <text:p text:style-name="P3">Name, Vorna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CH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CH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30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62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fner Florian WITTENBACH</meta:initial-creator>
    <dc:creator>Yvonne Hefti</dc:creator>
    <meta:editing-cycles>13</meta:editing-cycles>
    <meta:print-date>2022-03-02T08:08:00</meta:print-date>
    <meta:creation-date>2022-08-09T06:25:00</meta:creation-date>
    <dc:date>2022-09-30T18:16:06.50</dc:date>
    <meta:editing-duration>PT54M30S</meta:editing-duration>
    <meta:generator>OpenOffice/4.1.9$Win32 OpenOffice.org_project/419m1$Build-9805</meta:generator>
    <meta:document-statistic meta:table-count="0" meta:image-count="0" meta:object-count="0" meta:page-count="1" meta:paragraph-count="20" meta:word-count="173" meta:character-count="12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