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6.001cm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Text_20_body">
      <style:paragraph-properties fo:margin-top="0cm" fo:margin-bottom="0cm"/>
      <style:text-properties style:font-name="Arial1" style:font-name-complex="Arial2"/>
    </style:style>
    <style:style style:name="P6" style:family="paragraph" style:parent-style-name="List_20_Paragraph">
      <style:text-properties style:font-name="Arial1" style:font-name-complex="Arial2"/>
    </style:style>
    <style:style style:name="P7" style:family="paragraph" style:parent-style-name="List_20_Paragraph" style:list-style-name="WWNum7">
      <style:paragraph-properties fo:margin-top="0cm" fo:margin-bottom="0cm"/>
      <style:text-properties style:font-name="Arial1" style:font-name-complex="Arial2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6.001cm"/>
        </style:tab-stops>
      </style:paragraph-properties>
      <style:text-properties style:font-name="Arial1" style:font-name-complex="Arial2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me, Vorname</text:p>
      <text:p text:style-name="P3"><text:s text:c="2"/>Musterstrasse Nr, </text:p>
      <text:p text:style-name="P3">PLZ Ort</text:p>
      <text:p text:style-name="P2"/>
      <text:p text:style-name="P2"/>
      <text:p text:style-name="P2"/>
      <text:p text:style-name="P5"/>
      <text:p text:style-name="P1">Name, Vorname</text:p>
      <text:p text:style-name="P1">Funktion</text:p>
      <text:p text:style-name="P1">Gemeinde </text:p>
      <text:p text:style-name="P1">Behörde/ Amt</text:p>
      <text:p text:style-name="P1">Musterstrasse Nr. </text:p>
      <text:p text:style-name="P1">PLZ Ort</text:p>
      <text:p text:style-name="P2"/>
      <text:p text:style-name="P3">Ort, Datum</text:p>
      <text:p text:style-name="P1"/>
      <text:p text:style-name="P1"/>
      <text:p text:style-name="P1"/>
      <text:p text:style-name="P4">Baselbieter/in fragt sich</text:p>
      <text:p text:style-name="P4"/>
      <text:p text:style-name="P1"/>
      <text:p text:style-name="P1">Guten Tag Vorname, Name</text:p>
      <text:p text:style-name="P1"/>
      <text:p text:style-name="P1">Nachdem ich auf vielfältige Weise erfahren habe, dass der Staat nicht mehr Staat sein soll und dies sich in unserer Gemeinde/ dem Amt/ dieser Behörde ebenso verhalten soll, bin ich doch sehr erstaunt und gelange deshalb mit folgenden offenen Fragen direkt an Sie:</text:p>
      <text:p text:style-name="P1"/>
      <text:list xml:id="list7239475049767983631" text:style-name="WWNum7">
        <text:list-item>
          <text:p text:style-name="P7">Stimmt es, dass <text:span text:style-name="T1">unsere Gemeinde/ unser Kanton </text:span>in eine Firma/ Kapitalgesellschaft überführt wurde? </text:p>
        </text:list-item>
      </text:list>
      <text:p text:style-name="P1"/>
      <text:list xml:id="list38400244" text:continue-numbering="true" text:style-name="WWNum7">
        <text:list-item>
          <text:p text:style-name="P7">Stimmt es, dass auch der Bund und/ oder der Kanton Basel-Land Firmen/ Kapitalge-sellschaften geworden sind?</text:p>
          <text:p text:style-name="P7"><text:bookmark text:name="Bookmark"/></text:p>
        </text:list-item>
        <text:list-item>
          <text:p text:style-name="P7">Stimmt es, dass alle Ämter unserer Gemeinde/ unseres Kantons auch Firmen sind? </text:p>
        </text:list-item>
      </text:list>
      <text:p text:style-name="P1"/>
      <text:list xml:id="list38423333" text:continue-numbering="true" text:style-name="WWNum7">
        <text:list-item>
          <text:p text:style-name="P7">Sind Sie, Name Vorname, als Geschäftsführer mit rechtsgültiger Unterschrift im Handelsregister (SHAB) eingetragen? </text:p>
        </text:list-item>
        <text:list-item>
          <text:p text:style-name="P7">Wer hat Ihnen die Prokura übertragen?</text:p>
        </text:list-item>
      </text:list>
      <text:p text:style-name="P6"/>
      <text:p text:style-name="P1">Besten Dank für die zeitnahe Beantwortung obenstehender Fragen. </text:p>
      <text:p text:style-name="P1"/>
      <text:p text:style-name="P1"/>
      <text:p text:style-name="P1"/>
      <text:p text:style-name="P3">Freundliche Grüsse</text:p>
      <text:p text:style-name="P3"/>
      <text:p text:style-name="P3"/>
      <text:p text:style-name="P3"/>
      <text:p text:style-name="P2">Name, Vor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fner Florian WITTENBACH</meta:initial-creator>
    <dc:creator>Yvonne Hefti</dc:creator>
    <meta:editing-cycles>14</meta:editing-cycles>
    <meta:print-date>2022-03-02T08:08:00</meta:print-date>
    <meta:creation-date>2022-08-09T06:25:00</meta:creation-date>
    <dc:date>2022-09-30T18:17:43.33</dc:date>
    <meta:editing-duration>P1DT16H24S</meta:editing-duration>
    <meta:generator>OpenOffice/4.1.9$Win32 OpenOffice.org_project/419m1$Build-9805</meta:generator>
    <meta:document-statistic meta:table-count="0" meta:image-count="0" meta:object-count="0" meta:page-count="1" meta:paragraph-count="21" meta:word-count="144" meta: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